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RESOLUCIÓN Nº <text:span text:style-name="T2">73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ceptar el Decreto de la Presidencia de la Cámara de Diputados Nº 096 de fecha 4 de diciembre de 2014, disponiendo la reincorporación del agente SUAREZ, Julio César, DNI Nº 10.058.419, Clase 1951, al solo efecto del reconocimiento de servicios fictos y tramitar su beneficio jubilatorio.</text:p>
      <text:p text:style-name="P6"/>
      <text:p text:style-name="P8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Autorizar a la Secretaría Administrativa a formalizar un convenio de pago con la Caja de Jubilaciones y Pensiones de la Provincia para la cancelación de las contribuciones patronales correspondientes, en 60 (sesenta) cuotas mensuales.</text:p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3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11 de dic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08:06:58.412969123</dc:date>
    <meta:print-date>2013-05-10T11:28:00</meta:print-date>
    <meta:editing-cycles>11</meta:editing-cycles>
    <meta:editing-duration>PT24M51S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24" meta:character-count="766" meta:non-whitespace-character-count="650"/>
    <meta:user-defined meta:name="Información 1"/>
    <meta:user-defined meta:name="Información 2"/>
    <meta:user-defined meta:name="Información 3"/>
    <meta:user-defined meta:name="Información 4"/>
  </office:meta>
</office:document-meta>
</file>